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f26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bold" officeooo:rsid="0009f26a" officeooo:paragraph-rsid="0009f26a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9f26a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9f26a" style:font-size-asian="12pt" style:font-weight-asian="normal" style:font-name-complex="Arial" style:font-size-complex="12pt" style:font-weight-complex="normal"/>
    </style:style>
    <style:style style:name="P2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92f9" officeooo:paragraph-rsid="000b92f9" style:font-size-asian="12pt" style:font-weight-asian="normal" style:font-name-complex="Arial" style:font-size-complex="12pt" style:font-weight-complex="normal"/>
    </style:style>
    <style:style style:name="P26" style:family="paragraph" style:parent-style-name="ASUNTO">
      <style:paragraph-properties fo:text-align="justify" style:justify-single-word="false" fo:break-before="page"/>
      <style:text-properties style:font-name="Verdana" fo:font-size="12pt" fo:language="es" fo:country="AR" style:text-underline-style="none" fo:font-weight="normal" officeooo:rsid="00005e36" officeooo:paragraph-rsid="0009f26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9f26a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9f26a" style:font-weight-asian="bold"/>
    </style:style>
    <style:style style:name="T13" style:family="text">
      <style:text-properties officeooo:rsid="001374c2"/>
    </style:style>
    <style:style style:name="T14" style:family="text">
      <style:text-properties officeooo:rsid="0006b4f3"/>
    </style:style>
    <style:style style:name="T15" style:family="text">
      <style:text-properties officeooo:rsid="0004cf69"/>
    </style:style>
    <style:style style:name="T16" style:family="text">
      <style:text-properties officeooo:rsid="0009f26a"/>
    </style:style>
    <style:style style:name="T17" style:family="text">
      <style:text-properties fo:color="#222222" style:font-name="Verdana" style:font-name-complex="Verdana" style:language-complex="zxx" style:country-complex="none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officeooo:rsid="000b92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,</text:span><text:span text:style-name="T4"> </text:span><text:span text:style-name="T6">3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7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8">Expte. Nº </text:span><text:span text:style-name="T12">31452 SEN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7">por el cual la Provincia adhiere a la Ley Nacional Nº 26835 -Realización de cursos y actividades de capacitación y promoción en Técnicas de Reanimación Cardiopulmonar (RCP) básica, en el ámbito educativo del nivel medio, superior, públicos y privados de todo el país</text:span><text:span text:style-name="T13">.</text:span></text:p>
      <text:p text:style-name="P15">Adjuntos Exptes Nº: <text:span text:style-name="T18">31364 CD – 31408 CD</text:span></text:p>
      <text:p text:style-name="P16">LA LEGISLATURA DE LA PROVINCIA DE SANTA FE</text:p>
      <text:p text:style-name="P6"/>
      <text:p text:style-name="P6">SANCIONA CON FUERZA DE</text:p>
      <text:p text:style-name="P6"/>
      <text:p text:style-name="P6"/>
      <text:p text:style-name="P6">LEY</text:p>
      <text:p text:style-name="P6"/>
      <text:p text:style-name="P6"/>
      <text:p text:style-name="P6"/>
      <text:p text:style-name="P17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Adhesión. Adhiérase la <text:span text:style-name="T16">p</text:span>rovincia de Santa Fe, a los alcances de la Ley 26.835 sancionada por el Honorable Congreso de la Nación en fecha 29 de noviembre de 2012 y promulgada el 8 de enero de 2013, por medio de la cual se dispone la realización de cursos y actividades de capacitación y promoción en Técnicas de Reanimación Cardiopulmonar (RCP) básica en el ámbito educativo de nivel medio y superior, públicos y privados de todo el país. </text:p>
      <text:p text:style-name="P21"/>
      <text:p text:style-name="P21"/>
      <text:p text:style-name="P17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6">2</text:span>.-</text:p></table:table-cell></table:table-row></table:table></draw:text-box></draw:frame>Autoridad de Aplicación. La Autoridad de Aplicación de la presente ley, es el Ministerio de Educación en coordinación con el Ministerio de Salud de la <text:span text:style-name="T16">p</text:span>rovincia de Santa Fe, que conjuntamente planificarán e implementarán acciones tendientes a promover la capacitación, en el sistema educativo público o privado de la provincia de Santa Fe, acerca del manejo de técnicas básicas de Reanimación Cardiopulmonar. </text:p>
      <text:p text:style-name="P21"/>
      <text:p text:style-name="P21"/>
      <text:p text:style-name="P17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6">3</text:span>.-</text:p></table:table-cell></table:table-row></table:table></draw:text-box></draw:frame>Convenios de Colaboración. Autorízase a la autoridad de aplicación a celebrar convenios con organismos competentes en la materia a efectos de contar con la colaboración técnica profesional especializada que fuera necesaria a los efectos de garantizar la implementación de la presente ley. </text:p>
      <text:p text:style-name="P17"/>
      <text:p text:style-name="P17"/>
      <text:p text:style-name="P25"><draw:frame draw:style-name="fr1" draw:name="Marco59" text:anchor-type="paragraph" svg:width="3.621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<text:span text:style-name="T19">4</text:span>.-</text:p></table:table-cell></table:table-row></table:table></draw:text-box></draw:frame>Invitación. Invítese a los Municipios y Comunas a adherirse a la presente ley, a fin de realizar actividades de promoción y capacitación en las técnicas de reanimación cardiopulmonar básicas en el ámbito de sus competencias.</text:p>
      <text:p text:style-name="P25"/>
      <text:p text:style-name="P26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9">5</text:span>.-</text:p></table:table-cell></table:table-row></table:table></draw:text-box></draw:frame>Reglamentación. El Poder Ejecutivo reglamentará la presente ley dentro de los noventa días de su promulgación.</text:p>
      <text:p text:style-name="P17"/>
      <text:p text:style-name="P3"/>
      <text:p text:style-name="P3"><draw:frame draw:style-name="fr1" draw:name="Marco5" text:anchor-type="paragraph" svg:width="3.621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9">6</text:span>.-</text:p></table:table-cell></table:table-row></table:table></draw:text-box></draw:frame>Comuníquese al Poder Ejecutivo.</text:p>
      <text:p text:style-name="P7"/>
      <text:p text:style-name="P7">DADA EN LA SALA DE SESIONES DE LA LEGISLATURA DE LA PROVINCIA DE SANTA FE, A LOS <text:span text:style-name="T16">TRES</text:span> DÍAS DEL MES DE <text:span text:style-name="T16">NOVIEMBRE</text:span> DEL AÑO 201<text:span text:style-name="T14">6</text:span>.</text:p>
      <text:p text:style-name="P19"><text:span text:style-name="T3">SANTA FE,</text:span><text:span text:style-name="T4"> </text:span><text:span text:style-name="T6">3</text:span><text:span text:style-name="T4"> de </text:span><text:span text:style-name="T6">noviembre</text:span><text:span text:style-name="T4"> de 201</text:span><text:span text:style-name="T5">6</text:span><text:span text:style-name="T4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8">Expte. Nº </text:span><text:span text:style-name="T12">31452 <text:s/>SEN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7">por el cual la Provincia adhiere a la Ley Nacional Nº 26835 -Realización de cursos y actividades de capacitación y promoción en Técnicas de Reanimación Cardiopulmonar (RCP) básica, en el ámbito educativo del nivel medio, superior, públicos y privados de todo el país</text:span><text:span text:style-name="T13">.</text:span></text:p>
      <text:p text:style-name="P15">Adjuntos Exptes Nº: <text:span text:style-name="T18">31364 CD – 31408 C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8T12:06:39.313370079</dc:date>
    <meta:print-date>2016-11-08T12:05:56.519122563</meta:print-date>
    <meta:editing-cycles>39</meta:editing-cycles>
    <meta:editing-duration>PT1H1M50S</meta:editing-duration>
    <meta:generator>LibreOffice/4.2.4.2$Linux_X86_64 LibreOffice_project/420m0$Build-2</meta:generator>
    <meta:document-statistic meta:table-count="6" meta:image-count="1" meta:object-count="0" meta:page-count="4" meta:paragraph-count="36" meta:word-count="533" meta:character-count="3277" meta:non-whitespace-character-count="2747"/>
  </office:meta>
</office:document-meta>
</file>